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3]; [.B17])&gt;1;NOT(ISBLANK([.B17]))))" style:apply-style-name="cf28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83</text:p>
          </table:table-cell>
          <table:table-cell table:number-columns-repeated="2" table:style-name="ce2"/>
          <table:table-cell office:value-type="string" table:style-name="ce6">
            <text:p>13 сен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8">
            <text:p>3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2:010722:1421</text:p>
          </table:table-cell>
          <table:table-cell office:value-type="float" office:value="75840.960000000006" table:style-name="ce17">
            <text:p>75 840.96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4:010102:5199</text:p>
          </table:table-cell>
          <table:table-cell office:value-type="float" office:value="26892.03" table:style-name="ce17">
            <text:p>26 892.03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5:010105:65</text:p>
          </table:table-cell>
          <table:table-cell office:value-type="float" office:value="241408.56" table:style-name="ce17">
            <text:p>241 408.56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5:040901:160</text:p>
          </table:table-cell>
          <table:table-cell office:value-type="float" office:value="55184" table:style-name="ce17">
            <text:p>55 184.00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5:080101:198</text:p>
          </table:table-cell>
          <table:table-cell office:value-type="float" office:value="73149.03" table:style-name="ce17">
            <text:p>73 149.03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5:110115:65</text:p>
          </table:table-cell>
          <table:table-cell office:value-type="float" office:value="63660.18" table:style-name="ce17">
            <text:p>63 660.18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5:120121:214</text:p>
          </table:table-cell>
          <table:table-cell office:value-type="float" office:value="252986.8" table:style-name="ce17">
            <text:p>252 986.80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6:080901:218</text:p>
          </table:table-cell>
          <table:table-cell office:value-type="float" office:value="30845.279999999999" table:style-name="ce17">
            <text:p>30 845.28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6:080901:219</text:p>
          </table:table-cell>
          <table:table-cell office:value-type="float" office:value="30759.119999999999" table:style-name="ce17">
            <text:p>30 759.12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6:080901:220</text:p>
          </table:table-cell>
          <table:table-cell office:value-type="float" office:value="30759.119999999999" table:style-name="ce17">
            <text:p>30 759.12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6:080901:221</text:p>
          </table:table-cell>
          <table:table-cell office:value-type="float" office:value="30759.119999999999" table:style-name="ce17">
            <text:p>30 759.12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6:080901:222</text:p>
          </table:table-cell>
          <table:table-cell office:value-type="float" office:value="30759.119999999999" table:style-name="ce17">
            <text:p>30 759.12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6:080901:223</text:p>
          </table:table-cell>
          <table:table-cell office:value-type="float" office:value="30759.119999999999" table:style-name="ce17">
            <text:p>30 759.12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6:080901:224</text:p>
          </table:table-cell>
          <table:table-cell office:value-type="float" office:value="30759.119999999999" table:style-name="ce17">
            <text:p>30 759.12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10:010705:235</text:p>
          </table:table-cell>
          <table:table-cell office:value-type="float" office:value="433185" table:style-name="ce17">
            <text:p>433 185.00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11:150101:1263</text:p>
          </table:table-cell>
          <table:table-cell office:value-type="float" office:value="47550" table:style-name="ce17">
            <text:p>47 550.00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8:000000:795</text:p>
          </table:table-cell>
          <table:table-cell office:value-type="float" office:value="4136029.44" table:style-name="ce17">
            <text:p>4 136 029.44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3:080103:7130</text:p>
          </table:table-cell>
          <table:table-cell office:value-type="float" office:value="739837.95" table:style-name="ce17">
            <text:p>739 837.95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3:030201:6484</text:p>
          </table:table-cell>
          <table:table-cell office:value-type="float" office:value="124682.61470286507" table:style-name="ce17">
            <text:p>124 682.61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3:030203:7758</text:p>
          </table:table-cell>
          <table:table-cell office:value-type="float" office:value="212013.05369305747" table:style-name="ce17">
            <text:p>212 013.05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1:070105:565</text:p>
          </table:table-cell>
          <table:table-cell office:value-type="float" office:value="1634033.3333333333" table:style-name="ce17">
            <text:p>1 634 033.33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3:040207:1667</text:p>
          </table:table-cell>
          <table:table-cell office:value-type="float" office:value="1981613.3298088617" table:style-name="ce17">
            <text:p>1 981 613.33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4:010302:4401</text:p>
          </table:table-cell>
          <table:table-cell office:value-type="float" office:value="1918095.0223718476" table:style-name="ce17">
            <text:p>1 918 095.02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9:100103:1053</text:p>
          </table:table-cell>
          <table:table-cell office:value-type="float" office:value="651157.25486052723" table:style-name="ce17">
            <text:p>651 157.25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9:100103:1054</text:p>
          </table:table-cell>
          <table:table-cell office:value-type="float" office:value="903480.69111898157" table:style-name="ce17">
            <text:p>903 480.69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1:020209:775</text:p>
          </table:table-cell>
          <table:table-cell office:value-type="float" office:value="1193039.0752660774" table:style-name="ce17">
            <text:p>1 193 039.08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1:090101:836</text:p>
          </table:table-cell>
          <table:table-cell office:value-type="float" office:value="363840.38022919116" table:style-name="ce17">
            <text:p>363 840.38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11:140110:190</text:p>
          </table:table-cell>
          <table:table-cell office:value-type="float" office:value="870929.26" table:style-name="ce17">
            <text:p>870 929.26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1:030105:6731</text:p>
          </table:table-cell>
          <table:table-cell office:value-type="float" office:value="338222.10456133541" table:style-name="ce17">
            <text:p>338 222.10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4:080102:1823</text:p>
          </table:table-cell>
          <table:table-cell office:value-type="float" office:value="2056780.833628058" table:style-name="ce17">
            <text:p>2 056 780.83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2:010526:3432</text:p>
          </table:table-cell>
          <table:table-cell office:value-type="float" office:value="2344701.1232755887" table:style-name="ce17">
            <text:p>2 344 701.12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1:030120:2281</text:p>
          </table:table-cell>
          <table:table-cell office:value-type="float" office:value="2630659.7721599992" table:style-name="ce17">
            <text:p>2 630 659.77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2:010506:166</text:p>
          </table:table-cell>
          <table:table-cell office:value-type="float" office:value="349657.59530205355" table:style-name="ce17">
            <text:p>349 657.60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1:000000:1222</text:p>
          </table:table-cell>
          <table:table-cell office:value-type="float" office:value="41921896.062498957" table:style-name="ce17">
            <text:p>41 921 896.06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1:000000:1223</text:p>
          </table:table-cell>
          <table:table-cell office:value-type="float" office:value="23123450.387032323" table:style-name="ce17">
            <text:p>23 123 450.39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1:000000:1224</text:p>
          </table:table-cell>
          <table:table-cell office:value-type="float" office:value="27508051.620214079" table:style-name="ce17">
            <text:p>27 508 051.62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1:000000:1225</text:p>
          </table:table-cell>
          <table:table-cell office:value-type="float" office:value="22902091.878172662" table:style-name="ce17">
            <text:p>22 902 091.88</text:p>
          </table:table-cell>
          <table:table-cell office:value-type="date" office:date-value="2021-09-10T00:00:00" table:style-name="ce18">
            <text:p>10.09.2021</text:p>
          </table:table-cell>
          <table:table-cell office:value-type="date" office:date-value="2021-09-09T00:00:00" table:style-name="ce19">
            <text:p>09.09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3:030201:1637</text:p>
          </table:table-cell>
          <table:table-cell office:value-type="date" office:date-value="2021-09-10T00:00:00" table:style-name="ce23">
            <text:p>10.09.2021</text:p>
          </table:table-cell>
          <table:table-cell office:value-type="date" office:date-value="2021-09-09T00:00:00" table:number-columns-spanned="2" table:number-rows-spanned="1" table:style-name="ce39">
            <text:p>09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3:030203:2892</text:p>
          </table:table-cell>
          <table:table-cell office:value-type="date" office:date-value="2021-09-10T00:00:00" table:style-name="ce23">
            <text:p>10.09.2021</text:p>
          </table:table-cell>
          <table:table-cell office:value-type="date" office:date-value="2021-09-09T00:00:00" table:number-columns-spanned="2" table:number-rows-spanned="1" table:style-name="ce39">
            <text:p>09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1:050109:1103</text:p>
          </table:table-cell>
          <table:table-cell office:value-type="date" office:date-value="2021-09-10T00:00:00" table:style-name="ce23">
            <text:p>10.09.2021</text:p>
          </table:table-cell>
          <table:table-cell office:value-type="date" office:date-value="2021-09-09T00:00:00" table:number-columns-spanned="2" table:number-rows-spanned="1" table:style-name="ce39">
            <text:p>09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3:060104:775</text:p>
          </table:table-cell>
          <table:table-cell office:value-type="date" office:date-value="2021-09-10T00:00:00" table:style-name="ce23">
            <text:p>10.09.2021</text:p>
          </table:table-cell>
          <table:table-cell office:value-type="date" office:date-value="2021-09-09T00:00:00" table:number-columns-spanned="2" table:number-rows-spanned="1" table:style-name="ce39">
            <text:p>09.09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98BEC37AAE77D4D2FD99D3026F1E71D4CA9C91F75093BA191D0F70731154633C2BD7CB9EED4893FEE0671B8C2AD2B039D120E8122E723EBF4ACE1860669BFB1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8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9-13T09:34:12Z</dc:date>
    <meta:print-date>2021-09-03T05:55:59Z</meta:print-date>
  </office:meta>
</office:document-meta>
</file>